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officeooo:paragraph-rsid="00054aa7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054aa7" style:font-size-asian="12pt" style:font-name-complex="Times New Roman" style:font-size-complex="12pt"/>
    </style:style>
    <style:style style:name="P3" style:family="paragraph" style:parent-style-name="Абзац_20_списка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officeooo:paragraph-rsid="00054aa7"/>
    </style:style>
    <style:style style:name="P4" style:family="paragraph" style:parent-style-name="Абзац_20_списка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officeooo:paragraph-rsid="00054aa7"/>
    </style:style>
    <style:style style:name="P5" style:family="paragraph" style:parent-style-name="Абзац_20_списка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officeooo:paragraph-rsid="00054aa7"/>
    </style:style>
    <style:style style:name="P6" style:family="paragraph" style:parent-style-name="Абзац_20_списка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054aa7" style:font-size-asian="12pt" style:font-name-complex="Times New Roman" style:font-size-complex="12pt"/>
    </style:style>
    <style:style style:name="P7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54aa7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</text:span><text:span text:style-name="T2"> следующих решений заместителя руководителя Контрольного органа и инспекторов (далее также – должностные лица)</text:span><text:span text:style-name="T1">:</text:span></text:p>
      <text:p text:style-name="P7">1) решений о проведении контрольных мероприятий;</text:p>
      <text:p text:style-name="P7">2) актов контрольных <text:s/>мероприятий, предписаний об устранении выявленных нарушений;</text:p>
      <text:p text:style-name="P7">3) действий (бездействия) должностных лиц в рамках контрольных мероприятий.</text:p>
      <text:p text:style-name="P1"><text:s/>Жалоба подается контролируемым лицом в Контрольный орган в электронном виде с использованием единого портала государственных и муниципальных услуг и (или) региональных порталов государственных и муниципальных услуг, за исключением случая, предусмотренного частью 1.1 статьи 40 Федерального закона № 248-ФЗ. </text:p>
      <text:p text:style-name="P1">При подаче жалобы гражданином она должна быть подписана простой электронной подписью либо усиленной квалифицированной электронной подписью. При подаче жалобы организацией она должна быть подписана усиленной квалифицированной электронной подписью.<text:bookmark text:name="Par374"/></text:p>
      <text:p text:style-name="P1">Материалы, прикладываемые к жалобе, в том числе фото- и видеоматериалы, представляются контролируемым лицом в электронном виде. </text:p>
      <text:p text:style-name="P1">Жалоба на решение Контрольного органа, действия (бездействие) его должностных лиц рассматривается руководителем (заместителем руководителя) Контрольного органа.</text:p>
      <text:p text:style-name="P1">Жалоба может быть подана в течение тридцати календарных дней со дня, когда контролируемое лицо узнало или должно было узнать о нарушении своих прав.<text:bookmark text:name="Par375"/></text:p>
      <text:p text:style-name="P1">Жалоба на предписание Контрольного органа может быть подана в течение десяти рабочих дней с момента получения контролируемым лицом предписания.</text:p>
      <text:p text:style-name="P1">В случае пропуска по уважительной причине срока подачи жалобы этот срок по ходатайству контролируемого лица, подающего жалобу, может быть восстановлен Контрольным органом.<text:bookmark text:name="Par377"/></text:p>
      <text:p text:style-name="P1">Контролируемое 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1">Жалоба может содержать ходатайство о приостановлении исполнения обжалуемого решения Контрольного органа.<text:bookmark text:name="Par379"/></text:p>
      <text:p text:style-name="P1">Руководителем (заместителем руководителя) Контрольного органа в срок не позднее двух рабочих дней со дня регистрации жалобы принимается решение:</text:p>
      <text:p text:style-name="P1">1) о приостановлении исполнения обжалуемого решения Контрольного органа;</text:p>
      <text:p text:style-name="P1">2) об отказе в приостановлении исполнения обжалуемого решения Контрольного органа. </text:p>
      <text:p text:style-name="P1">Информация о принятом решении направляется контролируемому лицу, подавшему жалобу, в течение одного рабочего дня с момента принятия решения. </text:p>
      <text:p text:style-name="P4"><text:span text:style-name="T1">Жалоба должна содержать:</text:span></text:p>
      <text:p text:style-name="P1">1) наименование Контрольного органа, фамилию, имя, отчество (при наличии) должностного лица, решение и (или) действие (бездействие) которых обжалуются;</text:p>
      <text:p text:style-name="P1">2) фамилию, имя, отчество (при наличии), сведения о месте жительства (месте осуществления деятельности) гражданина, либо наименование организации - контролируемого лица, сведения о месте нахождения этой организации, либо реквизиты доверенности и фамилию, имя, отчество (при наличии) лица, подающего жалобу по доверенности, желаемый способ осуществления взаимодействия на время рассмотрения жалобы и желаемый способ получения решения по ней;</text:p>
      <text:p text:style-name="P1">3) сведения об обжалуемом решении Контрольного органа и (или) действии (бездействии) его должностного лица, которые привели или могут привести к нарушению прав контролируемого лица, подавшего жалобу;</text:p>
      <text:p text:style-name="P1">4) основания и доводы, на основании которых контролируемое лицо не согласно с <text:soft-page-break/>решением Контрольного органа и (или) действием (бездействием) должностного лица. Контролируемым лицом могут быть представлены документы (при наличии), подтверждающие его доводы, либо их копии;</text:p>
      <text:p text:style-name="P1">5) требования контролируемого лица, подавшего жалобу;</text:p>
      <text:p text:style-name="P1">6) учетный номер контрольного мероприятия в едином реестре контрольных (надзорных) мероприятий, в отношении которого подается жалоба, если Правительством Российской Федерации не установлено иное. </text:p>
      <text:p text:style-name="P1">Жалоба не должна содержать нецензурные либо оскорбительные выражения, угрозы жизни, здоровью и имуществу должностных лиц Контрольного органа либо членов их семей.</text:p>
      <text:p text:style-name="P1">Подача жалобы может быть осуществлена полномочным представителем контролируемого лица, в случае делегирования ему соответствующего права с помощью Федеральной государственной информационной системы «Единая система идентификации и аутентификации».</text:p>
      <text:p text:style-name="P1">Контрольный орган принимает решение об отказе в рассмотрении жалобы в течение пяти рабочих дней со дня получения жалобы, если:</text:p>
      <text:p text:style-name="P7">1) жалоба подана после истечения сроков подачи жалобы, установленных пунктом 5.4 настоящего Положения, и не содержит ходатайства о восстановлении пропущенного срока на подачу жалобы;</text:p>
      <text:p text:style-name="P7">2) в удовлетворении ходатайства о восстановлении пропущенного срока на подачу жалобы отказано;</text:p>
      <text:p text:style-name="P7">3) до принятия решения по жалобе от контролируемого лица, ее подавшего, поступило заявление об отзыве жалобы;</text:p>
      <text:p text:style-name="P7">4) имеется решение суда по вопросам, поставленным в жалобе;</text:p>
      <text:p text:style-name="P7">5) ранее в Контрольный орган была подана другая жалоба от того же контролируемого лица по тем же основаниям;</text:p>
      <text:p text:style-name="P7">6) жалоба содержит нецензурные либо оскорбительные выражения, угрозы жизни, здоровью и имуществу должностных лиц Контрольного органа, а также членов их семей;</text:p>
      <text:p text:style-name="P7">7) ранее получен отказ в рассмотрении жалобы по тому же предмету, исключающий возможность повторного обращения данного контролируемого лица с жалобой, и не приводятся новые доводы или обстоятельства;</text:p>
      <text:p text:style-name="P7">8) жалоба подана в ненадлежащий орган;</text:p>
      <text:p text:style-name="P7">9) законодательством Российской Федерации предусмотрен только судебный порядок обжалования решений Контрольного органа.</text:p>
      <text:p text:style-name="P1">Отказ в рассмотрении жалобы по основаниям, указанным в подпунктах 3-8 пункта 5.12 Положения, не является результатом досудебного обжалования, и не может служить основанием для судебного обжалования решений Контрольного органа, действий (бездействия) должностных лиц. </text:p>
      <text:p text:style-name="P5"><text:span text:style-name="T1"><text:s text:c="9"/>При рассмотрении жалобы</text:span><text:span text:style-name="T4"> </text:span><text:span text:style-name="T1">Контрольный орган использует информационную систему досудебного обжалования контрольной (надзорной) деятельности в соответствии с Правилами ведения информационной системы досудебного обжалования контрольной (надзорной) деятельности, утвержденными Правительством Российской Федерации.</text:span></text:p>
      <text:p text:style-name="P2">Жалоба подлежит рассмотрению руководителем (заместителем руководителя) Контрольного органа в течение 20 рабочих дней со дня ее регистрации. </text:p>
      <text:p text:style-name="P1">Указанный срок может быть продлен, на двадцать рабочих дней, в следующих исключительных случаях:</text:p>
      <text:p text:style-name="P1">1) проведение в отношении должностного лица, действия (бездействия) которого обжалуются служебной проверки по фактам, указанным в жалобе;</text:p>
      <text:p text:style-name="P1">2) отсутствие должностного лица, действия (бездействия) которого обжалуются, по уважительной причине (болезнь, отпуск, командировка).</text:p>
      <text:p text:style-name="P3"><text:span text:style-name="T1">Контрольный орган вправе запросить у контролируемого лица, подавшего жалобу, дополнительную информацию и документы, относящиеся к предмету жалобы. </text:span><text:soft-page-break/><text:span text:style-name="T1">Контролируемое лицо вправе представить указанную информацию и документы в течение пяти рабочих дней с момента направления запроса. </text:span></text:p>
      <text:p text:style-name="P6">Течение срока рассмотрения жалобы приостанавливается с момента направления запроса о представлении дополнительной информации и документов, относящихся к предмету жалобы, до момента получения их уполномоченным органом, но не более чем на пять рабочих дней с момента направления запроса. </text:p>
      <text:p text:style-name="P6">Неполучение от контролируемого лица дополнительной информации и документов, относящихся к предмету жалобы, не является основанием для отказа в рассмотрении жалобы.</text:p>
      <text:p text:style-name="P1">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органов местного самоуправления либо подведомственным им организаций.</text:p>
      <text:p text:style-name="P7">Лицо, подавшее жалобу, до принятия итогового решения по жалобе вправе по своему усмотрению представить дополнительные материалы, относящиеся к предмету жалобы.</text:p>
      <text:p text:style-name="P1">Обязанность доказывания законности и обоснованности принятого решения и (или) совершенного действия (бездействия) возлагается на Контрольный орган.</text:p>
      <text:p text:style-name="P3"><text:span text:style-name="T1">По итогам рассмотрения жалобы </text:span><text:span text:style-name="T2">руководитель </text:span><text:span text:style-name="T1">(заместител</text:span><text:span text:style-name="T2">ь</text:span><text:span text:style-name="T1"> руководителя)</text:span><text:span text:style-name="T5"> </text:span><text:span text:style-name="T1">Контрольн</text:span><text:span text:style-name="T2">ого </text:span><text:span text:style-name="T1">орган</text:span><text:span text:style-name="T2">а</text:span><text:span text:style-name="T1"> принимает одно из следующих решений:</text:span></text:p>
      <text:p text:style-name="P1">1) оставляет жалобу без удовлетворения;</text:p>
      <text:p text:style-name="P1">2) отменяет решение Контрольного органа полностью или частично;</text:p>
      <text:p text:style-name="P1">3) отменяет решение Контрольного органа полностью и принимает новое решение;</text:p>
      <text:p text:style-name="P1">4) признает действия (бездействие) должностных лиц незаконными и выносит решение по существу, в том числе об осуществлении при необходимости определенных действий.</text:p>
      <text:p text:style-name="P1">Решение Контрольного органа, содержащее обоснование принятого решения, срок и порядок его исполнения, размещается в личном кабинете контролируемого лица на едином портале государственных и муниципальных услуг и (или) региональном портале государственных и муниципальных услуг в срок не позднее одного рабочего дня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color="#000000" loext:opacity="100%" fo:language="none" fo:country="none"/>
    </style:style>
    <style:style style:name="Стандартный_20_HTML" style:display-name="Стандартный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2T14:20:16.249000000</dc:date>
    <meta:editing-duration>PT2M14S</meta:editing-duration>
    <meta:editing-cycles>1</meta:editing-cycles>
    <meta:document-statistic meta:table-count="0" meta:image-count="0" meta:object-count="0" meta:page-count="3" meta:paragraph-count="54" meta:word-count="1065" meta:character-count="8609" meta:non-whitespace-character-count="7577"/>
    <meta:generator>LibreOffice/7.2.2.2$Windows_X86_64 LibreOffice_project/02b2acce88a210515b4a5bb2e46cbfb63fe97d56</meta:generator>
  </office:meta>
</office:document-meta>
</file>